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2" svg:x="3.97917in" svg:y="0in" svg:width="5.375in" svg:height="7.5in" style:rel-width="scale" style:rel-height="scale">
          <draw:image xlink:href="media/image1.png" xlink:type="simple" xlink:show="embed" xlink:actuate="onLoad"/>
          <svg:title/>
          <svg:desc>b) Intra-oral dermatomes with key (see below). (Courtesy of Andrew... |  Download Scientific Diagram</svg:desc>
        </draw:frame>
      </draw:page>
      <draw:page draw:name="Slide2" draw:style-name="a382" draw:master-page-name="Master1-Layout2-obj-Title-and-Content" presentation:presentation-page-layout-name="Master1-PPL2" draw:id="Slide-257">
        <draw:frame draw:id="id64" presentation:style-name="a383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5" presentation:style-name="a384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66" draw:style-name="a385" draw:name="Picture 2" svg:x="3.40625in" svg:y="2.25in" svg:width="4.76042in" svg:height="4.76042in" style:rel-width="scale" style:rel-height="scale">
          <draw:image xlink:href="media/image2.jpeg" xlink:type="simple" xlink:show="embed" xlink:actuate="onLoad"/>
          <svg:title/>
          <svg:desc>b) Intra-oral dermatomes with key (see below). (Courtesy of Andrew... |  Download Scientific Diagram</svg:desc>
        </draw:frame>
      </draw:page>
      <draw:page draw:name="Slide3" draw:style-name="a386" draw:master-page-name="Master1-Layout2-obj-Title-and-Content" presentation:presentation-page-layout-name="Master1-PPL2" draw:id="Slide-258">
        <draw:frame draw:id="id67" presentation:style-name="a387" draw:name="Picture 2" svg:x="2.66674in" svg:y="2.28125in" svg:width="7.64576in" svg:height="4.25295in" style:rel-width="scale" style:rel-height="scale" presentation:class="graphic" presentation:placeholder="false">
          <draw:image xlink:href="media/image3.jpeg" xlink:type="simple" xlink:show="embed" xlink:actuate="onLoad"/>
          <svg:title/>
          <svg:desc>Pain in the orofacial region. Part 1: an overview - DentalNurs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ara Renton</meta:initial-creator>
    <dc:creator>Tara Renton</dc:creator>
    <meta:creation-date>2023-01-02T17:42:14Z</meta:creation-date>
    <dc:date>2023-01-02T17:48:20Z</dc:date>
    <meta:editing-cycles>1</meta:editing-cycles>
    <meta:editing-duration>PT366S</meta:editing-duration>
    <meta:document-statistic meta:paragraph-count="0" meta:word-count="0"/>
  </office:meta>
</office:document-meta>
</file>