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9354in"/>
    </style:style>
    <style:style style:name="TableColumn3" style:family="table-column">
      <style:table-column-properties style:column-width="3.6722in"/>
    </style:style>
    <style:style style:name="TableColumn4" style:family="table-column">
      <style:table-column-properties style:column-width="3.5437in"/>
    </style:style>
    <style:style style:name="Table1" style:family="table" style:master-page-name="MP0">
      <style:table-properties style:width="9.1513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T10" style:parent-style-name="DefaultParagraphFont" style:family="text">
      <style:text-properties fo:language="en" fo:country="U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Hyperlink" style:family="text">
      <style:text-properties fo:language="en" fo:country="US"/>
    </style:style>
    <style:style style:name="P22" style:parent-style-name="Normal" style:family="paragraph">
      <style:paragraph-properties fo:margin-bottom="0in" fo:line-height="100%"/>
      <style:text-properties fo:language="en" fo:country="US"/>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language="en" fo:country="US"/>
    </style:style>
    <style:style style:name="P27" style:parent-style-name="Normal" style:family="paragraph">
      <style:paragraph-properties fo:margin-bottom="0in" fo:line-height="100%"/>
      <style:text-properties fo:language="en" fo:country="U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fo:language="en" fo:country="US"/>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text-properties fo:language="en" fo:country="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fo:language="en" fo:country="U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fo:language="en" fo:country="US"/>
    </style:style>
    <style:style style:name="P54" style:parent-style-name="Normal"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Costa et al 2005</text:p>
            <text:p text:style-name="P8"/>
            <text:p text:style-name="P9">Brazil<text:s/><text:span text:style-name="T10">1631 subjects interview</text:span></text:p>
          </table:table-cell>
          <table:table-cell table:style-name="TableCell11">
            <text:p text:style-name="P12">TMD seen on 58% of cases with headaches</text:p>
          </table:table-cell>
          <table:table-cell table:style-name="TableCell13">
            <text:p text:style-name="P14">3.6% chronic daily headache</text:p>
            <text:p text:style-name="P15">37% Migraine</text:p>
            <text:p text:style-name="P16">17.5% TTH</text:p>
            <text:p text:style-name="P17">23% MoH definite</text:p>
          </table:table-cell>
        </table:table-row>
        <table:table-row table:style-name="TableRow18">
          <table:table-cell table:style-name="TableCell19">
            <text:p text:style-name="P20"><text:a xlink:href="https://pubmed.ncbi.nlm.nih.gov/?term=Bigal+ME&amp;cauthor_id=19751369" office:target-frame-name="_top" xlink:show="replace"><text:span text:style-name="T21">Bigal</text:span></text:a><text:s/>et al 2010</text:p>
            <text:p text:style-name="P22">1230 inhabitants (51.5% women) validated phone interview</text:p>
            <text:p text:style-name="P23">Comparison of headache incidence in pts with 1-3 TMD symptoms</text:p>
            <text:p text:style-name="P24"/>
          </table:table-cell>
          <table:table-cell table:style-name="TableCell25">
            <text:p text:style-name="P26">If 1 TMD symptom was reported, any headache happened in 56.5% vs 31.9% (P &lt; .0001)</text:p>
            <text:p text:style-name="P27">For 2 symptoms, figures were 65.1% vs 36.3% (P &lt; .0001); for 3 or more symptoms, the difference was even more pronounced: 72.8% vs 37.9%. (P &lt; .0001).</text:p>
          </table:table-cell>
          <table:table-cell table:style-name="TableCell28">
            <text:p text:style-name="P29"><text:span text:style-name="T30">3 or more TMD symptoms were also more common in migraine (6.2; 3.8-10.2) than in no headaches. Differences were significant for ETTH (2.7 1.5-4.8) and were numerically but not significant for CDH (2.3; 0.66-8.04).</text:span></text:p>
            <text:p text:style-name="P31"/>
          </table:table-cell>
        </table:table-row>
        <table:table-row table:style-name="TableRow32">
          <table:table-cell table:style-name="TableCell33">
            <text:p text:style-name="P34">da Silva Junior et al 2013</text:p>
            <text:p text:style-name="P35">1605 inhabitants interviewed, 57 (3.6%) had Chronic daily headaches (CDHs) are often associated with temporomandibular disorders.</text:p>
          </table:table-cell>
          <table:table-cell table:style-name="TableCell36">
            <text:p text:style-name="P37"><text:span text:style-name="T38">Muscular TMD happened in 30.2% of CDH patients from the community vs 55.3% in the headache center</text:span></text:p>
          </table:table-cell>
          <table:table-cell table:style-name="TableCell39">
            <text:p text:style-name="P40"><text:span text:style-name="T41">TMD happened in 41.9% of those recruited from the population relative to 20% of those in the headache center (21.9%, 95% confidence interval=6.7-37.1%).</text:span></text:p>
          </table:table-cell>
        </table:table-row>
        <table:table-row table:style-name="TableRow42">
          <table:table-cell table:style-name="TableCell43">
            <text:p text:style-name="P44">Gonçalves et al 2011</text:p>
            <text:p text:style-name="P45"/>
            <text:p text:style-name="P46">300 patients<text:s/></text:p>
            <text:p text:style-name="P47">Clinical evaluation and validated questionnaires</text:p>
          </table:table-cell>
          <table:table-cell table:style-name="TableCell48">
            <text:p text:style-name="P49"><text:span text:style-name="T50">Relative to those without TMD, individuals with myofascial TMD were significantly more likely to have chronic daily headaches (CDHs) [relative risk (RR)=7.8; 95% confidence interval (CI), 3.1-19.6], migraine (RR=4.4; 95% CI, 1.7-11.7), and episodic tension-type headache (RR=4.4; 95% CI, 1.5-12.6).<text:s/></text:span></text:p>
          </table:table-cell>
          <table:table-cell table:style-name="TableCell51">
            <text:p text:style-name="P52"><text:span text:style-name="T53">Grade of TMD pain was associated with increased odds of CDH (P&lt;0.0001), migraine (P&lt;0.0001), and episodic tension-type headache (P&lt;0.05). TMD severity was also associated with headache frequency. In multivariate analyses, TMD was associated with migraine and CDH (P=0.001). Painful TMD (P=0.0034) and grade of TMD pain (P&lt;0.001) were associated with headache frequency.</text:span></text:p>
            <text:p text:style-name="P54"/>
          </table:table-cell>
        </table:table-row>
        <table:table-row table:style-name="TableRow55">
          <table:table-cell table:style-name="TableCell56">
            <text:p text:style-name="P57">Franco et al 2010</text:p>
            <text:p text:style-name="P58"/>
            <text:p text:style-name="P59">158 individuals with TMD seen at a university-based specialty clinic &amp; 68 controls</text:p>
            <text:p text:style-name="P60"/>
            <text:p text:style-name="P61">Clinical evaluation and questionnaires</text:p>
          </table:table-cell>
          <table:table-cell table:style-name="TableCell62">
            <text:p text:style-name="P63">HAs occurred in 45.6% of the control group (30.9% had migraine and 14.7% had tension-type headache [TTH]) and in 85.5% of individuals with TMD</text:p>
          </table:table-cell>
          <table:table-cell table:style-name="TableCell64">
            <text:p text:style-name="P65">Among individuals with TMD, migraine was the most prevalent primary HA (55.3%), followed by TTH (30.2%); 14.5% had no HA</text:p>
            <text:p text:style-name="P66">However, migraine frequency was positively associated with TMD pain severity (P = .000).</text:p>
          </table:table-cell>
        </table:table-row>
        <text:soft-page-break/>
        <table:table-row table:style-name="TableRow67">
          <table:table-cell table:style-name="TableCell68">
            <text:p text:style-name="P69">Bevilaqua-Grossi et al 2010</text:p>
            <text:p text:style-name="P70">55 individuals; 40 (73%) had TMD (23 with myofascial TMD and 17 with the mixed type).<text:s/></text:p>
            <text:p text:style-name="P71">12 questions about the frequency of contact allodynia<text:s/></text:p>
          </table:table-cell>
          <table:table-cell table:style-name="TableCell72">
            <text:p text:style-name="P73">Interictal CA was assessed in the domains of heat, cold and mechanical static allodynia using quantitative sensory testing CA of any severity (as assessed by ASC-12) occurred in 40% of those without TMD (reference group), 86.9% of those with myofascial TMD (P = 0.041, RR = 3.2, 95% CI = 1.5-7.0) and in 82.3% of those with mixed TMD (P = 0.02, RR = 2.5, 95% CI = 1.2-5.3).</text:p>
          </table:table-cell>
          <table:table-cell table:style-name="TableCell74">
            <text:p text:style-name="P75">Individuals with TMD were more likely to have moderate or severe CA associated with their headaches. Interictally (quantitative sensory testing), thresholds for heat and mechanical nociception were significantly lower in individuals with TMD. Cold nociceptive thresholds were not significantly different in migraine patients with and without TMD</text:p>
          </table:table-cell>
        </table:table-row>
        <table:table-row table:style-name="TableRow76">
          <table:table-cell table:style-name="TableCell77">
            <text:p text:style-name="P78">Ashraf et al 2021</text:p>
            <text:p text:style-name="P79">Finnish national health surveys, the Health 2000 Survey. Baysian approach</text:p>
            <text:p text:style-name="P80">migraine and TTH at follow-up were included in the study (n = 530)</text:p>
          </table:table-cell>
          <table:table-cell table:style-name="TableCell81">
            <text:p text:style-name="P82">TMD-related pain and the presence of migraine was observed, although jTMD associated with elevated estimates for migraine.</text:p>
          </table:table-cell>
          <table:table-cell table:style-name="TableCell83">
            <text:p text:style-name="P84">However, participants with muscle-related TMD pain (mTMD) at baseline had markedly higher odds for having TTH at follow-up than participants without mTMD at baseline (OR 2.1, 95% CI 1.2-3.8). Joint-related TMD pain (jTMD) at baseline was inversely associated with the presence of TTH at follow-up (OR 0.4, 95% CI 0.1-1.3).</text:p>
            <text:p text:style-name="P85"/>
          </table:table-cell>
        </table:table-row>
        <table:table-row table:style-name="TableRow86">
          <table:table-cell table:style-name="TableCell87">
            <text:p text:style-name="P88">Fernandes et al 2019</text:p>
            <text:p text:style-name="P89"/>
            <text:p text:style-name="P90">149 individuals 10-16 years of age</text:p>
          </table:table-cell>
          <table:table-cell table:style-name="TableCell91">
            <text:p text:style-name="P92">55.7% presented painful TMD. Adolescents with painful TMD (cases) were more likely to have migraine compared with those without TMD (controls; odds ratio = 3.0, 95% confidence interval = 1.47-6.19, P = .033). Significant differences were not observed for probable tension-type headache (P = .307) or tension-type headache (P = .834).</text:p>
          </table:table-cell>
          <table:table-cell table:style-name="TableCell93">
            <text:p text:style-name="P94">Painful TMD was also associated with an increase in headache frequency (linear-by-linear association = 8.051; P = .005). Only migraine was associated with a greater number of painful sites on palpation in the trigeminal area (P = .001). Migraine and frequency of headache were associated with painful TMD in adolescents</text:p>
          </table:table-cell>
        </table:table-row>
        <table:table-row table:style-name="TableRow95">
          <table:table-cell table:style-name="TableCell96">
            <text:p text:style-name="P97">Ballegaard et al 2008</text:p>
            <text:p text:style-name="P98">99 patients referred to a specialized headache centre were diagnosed according to Research Diagnostic Criteria for TMD (RDC/TMD)</text:p>
          </table:table-cell>
          <table:table-cell table:style-name="TableCell99">
            <text:p text:style-name="P100">The prevalence of TMD in the headache population was 56.1%.</text:p>
          </table:table-cell>
          <table:table-cell table:style-name="TableCell101">
            <text:p text:style-name="P102">No significant differences in TMD prevalence were revealed between headache groups, although TMD prevalence tended to be higher in patients with combined migraine and tension-type headache.</text:p>
          </table:table-cell>
        </table:table-row>
        <text:soft-page-break/>
        <table:table-row table:style-name="TableRow103">
          <table:table-cell table:style-name="TableCell104">
            <text:p text:style-name="P105">Emshoff et al 2017</text:p>
            <text:p text:style-name="P106">126 subjects. Subjects suffering from chronic TMD who were aged between 18 and 68 were recruited in routine clinical practice</text:p>
            <text:p text:style-name="P107"/>
            <text:p text:style-name="P108">Plus coexistent chronic headaches</text:p>
          </table:table-cell>
          <table:table-cell table:style-name="TableCell109">
            <text:p text:style-name="P110">The presence of chronic tension-type headache was significantly associated with severe SCL-DEP (odds ratio [OR] = 7.2; P &lt; .001), severe SCLSOM (OR = 13.8; P &lt; .001), and high pain-related disability (OR = 9.7; P &lt; .001).</text:p>
          </table:table-cell>
          <table:table-cell table:style-name="TableCell111">
            <text:p text:style-name="P112"/>
          </table:table-cell>
        </table:table-row>
        <table:table-row table:style-name="TableRow113">
          <table:table-cell table:style-name="TableCell114">
            <text:p text:style-name="P115">Fernandes et al 2013</text:p>
            <text:p text:style-name="P116"/>
            <text:p text:style-name="P117">301 individuals (253 women and 48 men) with ages varying from 18 to 76 years</text:p>
          </table:table-cell>
          <table:table-cell table:style-name="TableCell118">
            <text:p text:style-name="P119">An association was found among painful TMD, migraine, and tension-type headache (P &lt; .01). The magnitude of association was higher for chronic migraine (odds ratio = 95.9; 95% confidence intervals = 12.51-734.64), followed by episodic migraine (7.0; 3.45-14.22) and episodic tension-type headache (3.7; 1.59-8.75).</text:p>
          </table:table-cell>
          <table:table-cell table:style-name="TableCell120">
            <text:p text:style-name="P121"/>
          </table:table-cell>
        </table:table-row>
        <table:table-row table:style-name="TableRow122">
          <table:table-cell table:style-name="TableCell123">
            <text:p text:style-name="P124">Memmedova et al 2021</text:p>
            <text:p text:style-name="P125"/>
            <text:p text:style-name="P126">349 headache patients</text:p>
          </table:table-cell>
          <table:table-cell table:style-name="TableCell127">
            <text:p text:style-name="P128">Primary and secondary headaches were diagnosed in 317 (90.80%) and 32 (9.20%) patients, respectively. In the primary headache group, there were 227 migraines (182 females, 45 males), 74 tension-type headaches (TTH) (48 females, 26 males), and 15 trigeminal autonomic cephalalgias (TACs</text:p>
          </table:table-cell>
          <table:table-cell table:style-name="TableCell129">
            <text:p text:style-name="P130">The rate of patients with chronic headache was 86.50%. TMD was detected in 89 (25.50%) of the patients, TMD was detected in 68 (30.0%) migraine patients and 13 (17.60%) TTH patients. The rate of TMD was statistically significantly higher in migraine patients compared to the TTH patients (p=0.037).</text:p>
          </table:table-cell>
        </table:table-row>
        <table:table-row table:style-name="TableRow131">
          <table:table-cell table:style-name="TableCell132">
            <text:p text:style-name="P133">Réus et al 2023</text:p>
            <text:p text:style-name="P134"/>
            <text:p text:style-name="P135">Metanalysis of of 2,574 articles reviewed met the inclusion criteria for qualitative analysis and, of these, 7 met the inclusion criteria for quantitative analysis. Odds only 7 fitted selection criteria</text:p>
          </table:table-cell>
          <table:table-cell table:style-name="TableCell136">
            <text:p text:style-name="P137">Odds ratios (ORs) for painful TMD and tension-type headache (OR, 1.94 [95% CI, 0.56 to 6.76] to OR, 7.61 [95% CI, 1.84 to 31.48]), migraines (OR, 4.14 [95% CI, 1.38 to 12.43] to OR, 5.44 [95% CI, 3.61 to 8.21]), and chronic headaches (OR, 40.40 [95% CI, 8.67 to 188.15] to OR, 95.93 [95% CI, 12.53 to 734.27])</text:p>
          </table:table-cell>
          <table:table-cell table:style-name="TableCell138">
            <text:p text:style-name="P139"/>
          </table:table-cell>
        </table:table-row>
        <text:soft-page-break/>
        <table:table-row table:style-name="TableRow140">
          <table:table-cell table:style-name="TableCell141">
            <text:p text:style-name="P142">Nazeri et al 2018</text:p>
            <text:p text:style-name="P143"/>
            <text:p text:style-name="P144">case-control study, individuals between 15 and 45 years old who were diagnosed with migraine HA (n=63_ and control group (n=65)</text:p>
          </table:table-cell>
          <table:table-cell table:style-name="TableCell145">
            <text:p text:style-name="P146">A significant association was found between migraine and MP TMD so that subjects with MP TMD had a five times chance of developing HA (P &lt; 0.001).</text:p>
            <text:p text:style-name="P147"/>
            <text:p text:style-name="P148">The lasso model identified headache frequency and examination-evoked muscle pain as the most important predictors of HATMD</text:p>
          </table:table-cell>
          <table:table-cell table:style-name="TableCell149">
            <text:p text:style-name="P150">Further analysis using stratification method revealed that anxiety and depression have a modification effect in the association of MP TMD and HA and MP TMD patients with anxiety or depression had more chance of developing migraine HA (P = 0.003).</text:p>
          </table:table-cell>
        </table:table-row>
        <table:table-row table:style-name="TableRow151">
          <table:table-cell table:style-name="TableCell152">
            <text:p text:style-name="P153">Gonçalves et al 2010</text:p>
          </table:table-cell>
          <table:table-cell table:style-name="TableCell154">
            <text:p text:style-name="P155"/>
          </table:table-cell>
          <table:table-cell>
            <text:p text:style-name="P15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ra Renton</meta:initial-creator>
    <dc:creator>Tara Renton</dc:creator>
    <meta:creation-date>2023-07-31T15:20:00Z</meta:creation-date>
    <dc:date>2023-07-31T19:08:00Z</dc:date>
    <meta:template xlink:href="Normal" xlink:type="simple"/>
    <meta:editing-cycles>4</meta:editing-cycles>
    <meta:editing-duration>PT12000S</meta:editing-duration>
    <meta:document-statistic meta:page-count="4" meta:paragraph-count="15" meta:word-count="1160" meta:character-count="7761" meta:row-count="55" meta:non-whitespace-character-count="6616"/>
  </office:meta>
</office:document-meta>
</file>